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07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1100005:50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2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4FD507023C9DCD85FF845C4EB050E0903540F7AF379FAC34B4BA8AFA0608ED68CB960275F337742F66A649E66901D44015B57AA313FEA7FB9D7E4E030E99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09T06:57:15Z</meta:creation-date>
    <dc:date>2021-12-09T06:57:15Z</dc:date>
  </office:meta>
</office:document-meta>
</file>